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oogle Sans" svg:font-family="'Google Sans', Arial, sans-serif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ff0000"/>
    </style:style>
    <style:style style:name="P2" style:family="paragraph" style:parent-style-name="Standard">
      <style:paragraph-properties fo:line-height="150%"/>
      <style:text-properties fo:color="#ff0000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50%" fo:text-align="justify" style:justify-single-word="false"/>
      <style:text-properties fo:color="#ff0000" style:font-name="Verdana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fo:color="#993366"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fo:color="#993366" style:font-name="Verdana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size-complex="12pt"/>
    </style:style>
    <style:style style:name="P7" style:family="paragraph" style:parent-style-name="Standard" style:list-style-name="WW8Num1">
      <style:paragraph-properties fo:line-height="150%" fo:text-align="justify" style:justify-single-word="false"/>
      <style:text-properties style:font-name="Verdana" fo:font-size="12pt" style:font-size-asian="12pt" style:font-size-complex="12pt"/>
    </style:style>
    <style:style style:name="P8" style:family="paragraph" style:parent-style-name="Standard" style:list-style-name="WW8Num1">
      <style:paragraph-properties fo:line-height="150%" fo:text-align="justify" style:justify-single-word="false"/>
      <style:text-properties style:font-name="Verdana" fo:font-size="12pt" officeooo:paragraph-rsid="00139cf5" style:font-size-asian="12pt" style:font-size-complex="12pt"/>
    </style:style>
    <style:style style:name="P9" style:family="paragraph" style:parent-style-name="Standard" style:list-style-name="WW8Num1">
      <style:paragraph-properties fo:line-height="150%" fo:text-align="justify" style:justify-single-word="false"/>
      <style:text-properties style:font-name="Verdana" fo:font-size="12pt" officeooo:paragraph-rsid="0017c142" style:font-size-asian="12pt" style:font-size-complex="12pt"/>
    </style:style>
    <style:style style:name="P10" style:family="paragraph" style:parent-style-name="Standard" style:list-style-name="WW8Num1">
      <style:paragraph-properties fo:line-height="150%" fo:text-align="justify" style:justify-single-word="false"/>
      <style:text-properties style:font-name="Verdana" fo:font-size="12pt" officeooo:paragraph-rsid="00168dc1" style:font-size-asian="12pt" style:font-size-complex="12pt"/>
    </style:style>
    <style:style style:name="P11" style:family="paragraph" style:parent-style-name="Standard" style:list-style-name="WW8Num1">
      <style:paragraph-properties fo:line-height="150%" fo:text-align="justify" style:justify-single-word="false"/>
      <style:text-properties style:font-name="Verdana" fo:font-size="12pt" officeooo:rsid="00168dc1" officeooo:paragraph-rsid="00168dc1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Arial" style:font-size-complex="12pt"/>
    </style:style>
    <style:style style:name="P13" style:family="paragraph" style:parent-style-name="Standard" style:list-style-name="">
      <style:paragraph-properties fo:margin-left="1.27cm" fo:margin-right="0cm" fo:line-height="150%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4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color="#993366" style:font-name="Verdana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Verdana" fo:font-size="12pt" style:font-size-asian="12pt" style:font-size-complex="12pt"/>
    </style:style>
    <style:style style:name="P16" style:family="paragraph" style:parent-style-name="Standard">
      <style:paragraph-properties fo:margin-left="4.995cm" fo:margin-right="0cm" fo:line-height="150%" fo:text-indent="0cm" style:auto-text-indent="false"/>
      <style:text-properties fo:color="#993366" style:font-name="Verdana" fo:font-size="12pt" fo:font-weight="bold" style:font-size-asian="12pt" style:font-weight-asian="bold" style:font-size-complex="12pt"/>
    </style:style>
    <style:style style:name="P17" style:family="paragraph" style:parent-style-name="Text_20_body">
      <style:text-properties fo:color="#993366" style:font-name="Verdana" fo:font-size="14pt" style:font-size-asian="14pt" style:font-size-complex="14pt"/>
    </style:style>
    <style:style style:name="P18" style:family="paragraph" style:parent-style-name="Text_20_body" style:master-page-name="Standard">
      <style:paragraph-properties style:page-number="auto"/>
      <style:text-properties fo:color="#ff0000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name-complex="Arial"/>
    </style:style>
    <style:style style:name="T3" style:family="text">
      <style:text-properties fo:font-size="16pt" officeooo:rsid="00139cf5" style:font-size-asian="16pt" style:font-name-complex="Arial"/>
    </style:style>
    <style:style style:name="T4" style:family="text">
      <style:text-properties fo:font-size="16pt" officeooo:rsid="0017c142" style:font-size-asian="16pt" style:font-name-complex="Arial"/>
    </style:style>
    <style:style style:name="T5" style:family="text">
      <style:text-properties fo:font-size="16pt" officeooo:rsid="001542dd" style:font-size-asian="16pt" style:font-name-complex="Arial"/>
    </style:style>
    <style:style style:name="T6" style:family="text">
      <style:text-properties style:font-name="Arial" fo:font-size="16pt" style:font-size-asian="16pt" style:font-name-complex="Arial"/>
    </style:style>
    <style:style style:name="T7" style:family="text">
      <style:text-properties style:font-name="Arial" fo:font-size="16pt" officeooo:rsid="00139cf5" style:font-size-asian="16pt" style:font-name-complex="Arial"/>
    </style:style>
    <style:style style:name="T8" style:family="text">
      <style:text-properties style:font-name="Arial" fo:font-size="16pt" officeooo:rsid="001542dd" style:font-size-asian="16pt" style:font-name-complex="Arial"/>
    </style:style>
    <style:style style:name="T9" style:family="text">
      <style:text-properties style:font-name="Arial" fo:font-size="16pt" officeooo:rsid="0017c142" style:font-size-asian="16pt" style:font-name-complex="Arial"/>
    </style:style>
    <style:style style:name="T10" style:family="text">
      <style:text-properties style:font-name-complex="Arial"/>
    </style:style>
    <style:style style:name="T11" style:family="text">
      <style:text-properties officeooo:rsid="00139cf5" style:font-name-complex="Arial"/>
    </style:style>
    <style:style style:name="T12" style:family="text">
      <style:text-properties officeooo:rsid="0017c142" style:font-name-complex="Arial"/>
    </style:style>
    <style:style style:name="T13" style:family="text">
      <style:text-properties officeooo:rsid="001542dd" style:font-name-complex="Arial"/>
    </style:style>
    <style:style style:name="T14" style:family="text">
      <style:text-properties fo:color="#993366"/>
    </style:style>
    <style:style style:name="T15" style:family="text">
      <style:text-properties fo:color="#993366" fo:font-size="16pt" style:font-size-asian="16pt" style:font-size-complex="16pt"/>
    </style:style>
    <style:style style:name="T16" style:family="text">
      <style:text-properties fo:color="#993366" fo:font-size="16pt" officeooo:rsid="00168dc1" style:font-size-asian="16pt" style:font-size-complex="16pt"/>
    </style:style>
    <style:style style:name="T17" style:family="text">
      <style:text-properties fo:color="#993366" fo:font-size="16pt" style:font-size-asian="16pt" style:font-name-complex="Arial"/>
    </style:style>
    <style:style style:name="T18" style:family="text">
      <style:text-properties fo:color="#993366" fo:font-size="16pt" officeooo:rsid="00139cf5" style:font-size-asian="16pt" style:font-name-complex="Arial"/>
    </style:style>
    <style:style style:name="T19" style:family="text">
      <style:text-properties fo:color="#993366" fo:font-size="16pt" fo:font-weight="bold" style:font-size-asian="16pt" style:font-weight-asian="bold" style:font-size-complex="16pt"/>
    </style:style>
    <style:style style:name="T20" style:family="text">
      <style:text-properties fo:color="#993366" style:font-name="Arial" fo:font-size="16pt" style:font-size-asian="16pt" style:font-name-complex="Arial"/>
    </style:style>
    <style:style style:name="T21" style:family="text">
      <style:text-properties fo:color="#993366" style:font-name="Arial" fo:font-size="16pt" officeooo:rsid="00139cf5" style:font-size-asian="16pt" style:font-name-complex="Arial"/>
    </style:style>
    <style:style style:name="T22" style:family="text">
      <style:text-properties fo:color="#993366" style:font-name-complex="Arial"/>
    </style:style>
    <style:style style:name="T23" style:family="text">
      <style:text-properties fo:color="#993366" officeooo:rsid="00139cf5" style:font-name-complex="Arial"/>
    </style:style>
    <style:style style:name="T24" style:family="text">
      <style:text-properties fo:color="#993366" officeooo:rsid="00168dc1"/>
    </style:style>
    <style:style style:name="T25" style:family="text">
      <style:text-properties fo:color="#993366" fo:font-weight="bold" style:font-weight-asian="bold"/>
    </style:style>
    <style:style style:name="T26" style:family="text">
      <style:text-properties officeooo:rsid="00168dc1"/>
    </style:style>
    <style:style style:name="T27" style:family="text">
      <style:text-properties officeooo:rsid="0017c1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>ACERCA DEL ÁREA DE EMPLEO, FORMACIÓN Y <text:s/>DESARROLLO LOCAL.</text:p>
      <text:p text:style-name="P1"/>
      <text:p text:style-name="P3"/>
      <text:list xml:id="list662500548" text:style-name="WW8Num1">
        <text:list-item>
          <text:p text:style-name="P8"><text:span text:style-name="T10">Conscientes de la importancia </text:span><text:span text:style-name="T11">de promover, desarrollar y planificar la ejecución de </text:span><text:span text:style-name="T12">P</text:span><text:span text:style-name="T11">olíticas </text:span><text:span text:style-name="T12">A</text:span><text:span text:style-name="T11">ctivas de </text:span><text:span text:style-name="T12">E</text:span><text:span text:style-name="T11">mpleo </text:span><text:span text:style-name="T10">mediante la dinamización </text:span><text:span text:style-name="T11">de</text:span><text:span text:style-name="T10"> iniciativas locales, este Ayuntamiento cuenta con el Área de Empleo, Formación y Desarrollo Local como instrumento al servicio de tod</text:span><text:span text:style-name="T11">a</text:span><text:span text:style-name="T10"> l</text:span><text:span text:style-name="T11">a</text:span><text:span text:style-name="T10"> ciudadan</text:span><text:span text:style-name="T11">í</text:span><text:span text:style-name="T12">a</text:span><text:span text:style-name="T10">.</text:span></text:p>
        </text:list-item>
      </text:list>
      <text:p text:style-name="P12"/>
      <text:list xml:id="list142203506928354" text:continue-numbering="true" text:style-name="WW8Num1">
        <text:list-item>
          <text:p text:style-name="P9"><text:span text:style-name="T10">En este sentido, se trabaja </text:span><text:span text:style-name="T11">desde diferentes perspectivas, tanto </text:span><text:span text:style-name="T10">con la </text:span><text:span text:style-name="T22">persona desempleada</text:span><text:span text:style-name="T10"> que busca orientación profesional, </text:span><text:span text:style-name="T12">formación</text:span><text:span text:style-name="T10"> y empleo, como con el </text:span><text:span text:style-name="T22">empresario</text:span><text:span text:style-name="T10"> o </text:span><text:span text:style-name="T22">emprendedor</text:span><text:span text:style-name="T10"> que busca asesoramiento sobre posibles ayudas y subvenciones o información acerca de los pasos a seguir para constituirse como empresa. </text:span></text:p>
          <text:p text:style-name="P9"><text:span text:style-name="T10">No podemos olvidar </text:span><text:span text:style-name="T12">que </text:span><text:span text:style-name="T10">el apartado </text:span><text:span text:style-name="T22">Formación </text:span><text:span text:style-name="T23">para el empleo</text:span><text:span text:style-name="T22">,</text:span><text:span text:style-name="T10"> es fundamental de cara a la preparación </text:span><text:span text:style-name="T11">o</text:span><text:span text:style-name="T10"> mejora de la empleabilidad de </text:span><text:span text:style-name="T11">la ciudadanía en general</text:span><text:span text:style-name="T10">. </text:span><text:span text:style-name="T11">Finalmente, el</text:span><text:span text:style-name="T10"> fomento de la cultura emprendedora es otro de los </text:span><text:span text:style-name="T13">aspectos </text:span><text:span text:style-name="T12">importantes</text:span><text:span text:style-name="T10"> que se desarrollan.</text:span></text:p>
        </text:list-item>
        <text:list-item>
          <text:p text:style-name="P9">Se trabaja por tanto, sobre tres pilares fundamentales, como son <text:s/><text:tab/><text:tab/><text:span text:style-name="T14">EMPLEO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14">FORMACIÓN Y </text:span><text:span text:style-name="T24">ORIENTACIÓN</text:span></text:p>
                          <text:p text:style-name="P9"><text:span text:style-name="T24">EMPRENDIMIENTO/</text:span><text:span text:style-name="T14">EMPRES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142202730361087" text:continue-numbering="true" text:style-name="WW8Num1">
        <text:list-item>
          <text:p text:style-name="P7">En est<text:span text:style-name="T27">e</text:span> área, confluyen una serie de programas y servicios promovidos y/o apoyados por el Excmo. Ayuntamiento de Alhaurín <text:soft-page-break/>el Grande, así como por otras Administraciones como <text:span text:style-name="T26">la</text:span> Administración <text:span text:style-name="T26">General del Estado</text:span>, la Administración Autonómica (Junta de Andalucía), <text:span text:style-name="T26">y l</text:span>a Excma. Diputación Provincial. Del mismo modo, se <text:span text:style-name="T26">financian a través de estas administraciones y/o el Fondo Social Europeo.</text:span></text:p>
        </text:list-item>
      </text:list>
      <text:p text:style-name="P13"/>
      <text:p text:style-name="P13">Entre los principales encontramos:</text:p>
      <text:list xml:id="list142203251203727" text:continue-numbering="true" text:style-name="WW8Num1">
        <text:list-item>
          <text:list>
            <text:list-item>
              <text:p text:style-name="P7">Programas de <text:span text:style-name="T26">Empleo y Formación</text:span></text:p>
            </text:list-item>
            <text:list-item>
              <text:p text:style-name="P7"><text:span text:style-name="T26">Acciones</text:span> de Formación <text:span text:style-name="T26">Profesional para el Empleo, dirigidas a personas trabajadoras desempleadas.</text:span></text:p>
            </text:list-item>
            <text:list-item>
              <text:p text:style-name="P7"><text:span text:style-name="T26">Planes de Formación del Personal al Servicio de la Administración Local de Andalucía</text:span> </text:p>
            </text:list-item>
            <text:list-item>
              <text:p text:style-name="P7"><text:span text:style-name="T26">Planes de Fomento de Empleo</text:span></text:p>
            </text:list-item>
            <text:list-item>
              <text:p text:style-name="P7">Centro Andaluz de Emprendedores C.A.D.E</text:p>
            </text:list-item>
            <text:list-item>
              <text:p text:style-name="P10"><text:span text:style-name="T26">Centro de Capacitación Digital de Alhaurín el Grande</text:span></text:p>
            </text:list-item>
            <text:list-item>
              <text:p text:style-name="P11">Servicio de Orientación Profesional</text:p>
            </text:list-item>
          </text:list>
        </text:list-item>
      </text:list>
      <text:p text:style-name="P6"/>
      <text:p text:style-name="P15">Para más información sobre los mismos, pueden dirigirse a las Instalaciones del Área de Desarrollo</text:p>
      <text:p text:style-name="P15">en Alhaurín el Grande</text:p>
      <text:p text:style-name="P15"/>
      <text:p text:style-name="P14">Polígono Industrial La Rosa</text:p>
      <text:p text:style-name="P14">C/ Río Grande nº 2 y nº 4</text:p>
      <text:p text:style-name="P14">Telf. General: 952 49 90 79</text:p>
      <text:p text:style-name="P15"><text:span text:style-name="T25"><text:s text:c="24"/>952 <text:s/>59 61 15</text:span></text:p>
      <text:p text:style-name="P16"><text:s/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oogle Sans" svg:font-family="'Google Sans', Arial, sans-serif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color="#993366"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OS ACERCA DEL ÁREA DE DESARROLLO</dc:title>
    <meta:initial-creator>isabel</meta:initial-creator>
    <meta:creation-date>2005-11-03T13:34:00</meta:creation-date>
    <dc:date>2024-10-31T14:22:02.509000000</dc:date>
    <meta:print-date>2005-11-03T13:44:00</meta:print-date>
    <meta:editing-cycles>14</meta:editing-cycles>
    <meta:editing-duration>PT41M55S</meta:editing-duration>
    <meta:generator>LibreOffice/6.0.5.2$Windows_X86_64 LibreOffice_project/54c8cbb85f300ac59db32fe8a675ff7683cd5a16</meta:generator>
    <meta:document-statistic meta:table-count="0" meta:image-count="0" meta:object-count="0" meta:page-count="2" meta:paragraph-count="23" meta:word-count="322" meta:character-count="2095" meta:non-whitespace-character-count="1775"/>
  </office:meta>
</office:document-meta>
</file>